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Normale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Normale">
      <style:paragraph-properties fo:text-align="end" style:justify-single-word="false"/>
      <style:text-properties style:font-name="Verdana" fo:font-size="11pt" fo:font-style="italic" style:font-size-asian="11pt" style:font-style-asian="italic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e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e">
      <style:paragraph-properties fo:line-height="0.462cm" fo:text-align="center" style:justify-single-word="false" style:vertical-align="baseline"/>
      <style:text-properties style:font-name="Verdana" fo:font-size="11pt" style:font-size-asian="11pt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e">
      <style:paragraph-properties fo:line-height="0.462cm" fo:text-align="center" style:justify-single-word="false" style:vertical-align="baseline"/>
    </style:style>
    <style:style style:name="P13" style:family="paragraph" style:parent-style-name="Normale">
      <style:paragraph-properties fo:line-height="0.462cm" fo:text-align="center" style:justify-single-word="false" style:vertical-align="baseline"/>
      <style:text-properties fo:color="#000000" style:font-name="Verdana" fo:font-size="11pt" fo:font-style="italic" style:font-size-asian="11pt" style:font-style-asian="italic" style:font-size-complex="11pt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margin-left="10.005cm" fo:margin-right="0cm" fo:line-height="150%" fo:text-align="justify" style:justify-single-word="false" fo:text-indent="1.251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6" style:family="paragraph" style:parent-style-name="Normale">
      <style:paragraph-properties fo:margin-left="10.005cm" fo:margin-right="0cm" fo:text-align="justify" style:justify-single-word="false" fo:text-indent="1.251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Normale">
      <style:paragraph-properties fo:margin-left="10.005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 style:parent-style-name="Normale">
      <style:paragraph-properties fo:margin-left="10.005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e">
      <style:paragraph-properties fo:margin-left="8.754cm" fo:margin-right="0cm" fo:text-align="justify" style:justify-single-word="false" fo:text-indent="1.251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0" style:family="paragraph" style:parent-style-name="Titolo_20_1" style:master-page-name="MP0">
      <style:paragraph-properties style:page-number="auto" fo:break-before="page"/>
    </style:style>
    <style:style style:name="P21" style:family="paragraph" style:parent-style-name="Normale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Normale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fo:color="#000000" style:font-name="Verdana" fo:font-size="11pt" fo:letter-spacing="0.019cm" fo:font-style="italic" style:font-size-asian="11pt" style:font-style-asian="italic" style:font-size-complex="11pt"/>
    </style:style>
    <style:style style:name="T5" style:family="text">
      <style:text-properties fo:color="#000000" style:font-name="Verdana" fo:font-size="11pt" fo:font-style="italic" style:font-size-asian="11pt" style:font-style-asian="italic" style:font-size-complex="11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text:list-style style:name="L1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ALLEGATO 1</text:h>
      <text:p text:style-name="P1">ISTANZA DI PARTECIPAZIONE</text:p>
      <text:p text:style-name="P3">Al Dirigente Scolastico</text:p>
      <text:p text:style-name="P4"/>
      <text:p text:style-name="P4"/>
      <text:p text:style-name="P5">Il/La sottoscritto/a _____________________________________________ </text:p>
      <text:p text:style-name="P5">nato/a a __________________________________Prov. ___ il _________ in qualità di titolare/legale rappresentante</text:p>
      <text:p text:style-name="P5">della Ditta ____________________________________________________</text:p>
      <text:p text:style-name="P5">con sede legale in __________________ Prov.___ Via _____________n°___</text:p>
      <text:p text:style-name="P5">Partita I.V.A. _______________________________________</text:p>
      <text:p text:style-name="P5">Codice Fiscale ______________________________________</text:p>
      <text:p text:style-name="P5">Telefono ___________________________________________</text:p>
      <text:p text:style-name="P5">Cell. _______________________________________________</text:p>
      <text:p text:style-name="P5">Fax________________________________________________</text:p>
      <text:p text:style-name="P5">E-mail _____________________________________________</text:p>
      <text:p text:style-name="P5">P.E.C. _____________________________________________ </text:p>
      <text:p text:style-name="P7">Presenta la propria Candidatura alla </text:p>
      <text:p text:style-name="P7">Manifestazione di Interesse </text:p>
      <text:p text:style-name="P12"><text:span text:style-name="Car._20_predefinito_20_paragrafo"><text:span text:style-name="T1">per </text:span></text:span><text:span text:style-name="Car._20_predefinito_20_paragrafo"><text:span text:style-name="T4">l’individuazione delle Ditte da iscrivere all’albo fornitori,</text:span></text:span></text:p>
      <text:p text:style-name="P13"><text:s/>per la fornitura di servizio di assistenza specialistica alunni con disabilità per</text:p>
      <text:p text:style-name="P12"><text:span text:style-name="Car._20_predefinito_20_paragrafo"><text:span text:style-name="T5">gli </text:span></text:span><text:span text:style-name="Car._20_predefinito_20_paragrafo"><text:span text:style-name="T5">a.s. </text:span></text:span><text:span text:style-name="Car._20_predefinito_20_paragrafo"><text:span text:style-name="T5">2017/2018 – 2018/2019</text:span></text:span></text:p>
      <text:p text:style-name="P5"/>
      <text:p text:style-name="P5">Allega alla presente:</text:p>
      <text:list xml:id="list4501025116431440954" text:style-name="L1">
        <text:list-item>
          <text:p text:style-name="P21">Allegato 2</text:p>
        </text:list-item>
        <text:list-item>
          <text:p text:style-name="P21">Allegato 3</text:p>
        </text:list-item>
        <text:list-item>
          <text:p text:style-name="P21">Fotocopia documento di identità (carta identità – passaporto ) in corso di validità</text:p>
        </text:list-item>
      </text:list>
      <text:p text:style-name="P5"/>
      <text:p text:style-name="P5"/>
      <text:p text:style-name="P5">Si autorizza il trattamento dei dati personali ai sensi del D.Lgs. n° 196/2003.</text:p>
      <text:p text:style-name="P5"/>
      <text:p text:style-name="P5"/>
      <text:p text:style-name="P5"/>
      <text:p text:style-name="P5"/>
      <text:p text:style-name="P5">_________________li,_____________</text:p>
      <text:p text:style-name="P5"/>
      <text:p text:style-name="P15">Il Dichiarante</text:p>
      <text:p text:style-name="P18">_________________________</text:p>
      <text:p text:style-name="P4"/>
      <text:p text:style-name="P4"/>
      <text:p text:style-name="P4"/>
      <text:p text:style-name="P2"><text:soft-page-break/></text:p>
      <text:p text:style-name="P2">ALLEGATO 2</text:p>
      <text:p text:style-name="P2"/>
      <text:p text:style-name="P8">DICHIARAZIONE SOSTITUTIVA DI CERTIFICAZIONE</text:p>
      <text:p text:style-name="P8"><text:s/>(art. 46 D.P.R. n° 445/2000)</text:p>
      <text:p text:style-name="P8"/>
      <text:p text:style-name="P5">Il/La sottoscritto/a _____________________________________________ </text:p>
      <text:p text:style-name="P6">nato/a a __________________________Prov. _____ il _______________ in qualità di titolare/legale rappresentante</text:p>
      <text:p text:style-name="P5">della Ditta __________________________________________________ con sede legale in _________________________________Prov._______ Via ___________________________________ n° _____</text:p>
      <text:p text:style-name="P5">Codice Fiscale _____________________Partita IVA ___________________</text:p>
      <text:p text:style-name="P4">consapevole delle sanzioni penali, nel caso di dichiarazioni non veritiere, di formazione o uso di atti falsi, richiamate dall’art. 76 del D.P.R. n° 445/2000;</text:p>
      <text:p text:style-name="P4"/>
      <text:p text:style-name="P8">DICHIARA</text:p>
      <text:p text:style-name="P8"/>
      <text:p text:style-name="P4">che il medesimo e la Ditta da lui rappresentata non sono mai incorsi in provvedimenti che comportano l’incapacità a contrattare con la Pubblica Amministrazione;</text:p>
      <text:p text:style-name="P4"/>
      <text:p text:style-name="P4">di essere in regola con gli obblighi relativi al pagamento dei contributi previdenziali ed assistenziali per eventuali lavoratori dipendenti;</text:p>
      <text:p text:style-name="P4"/>
      <text:p text:style-name="P5"><text:s/>di essere iscritto alla C.C.I.A.A. di ________________al n. ______________ in data ________ alla seguente attività esercitata: ___________________________, con oggetto: __________________________________________________;</text:p>
      <text:p text:style-name="P5">di essere iscritto all’Albo Regionale di _____________ al n. __________ del _______;</text:p>
      <text:p text:style-name="P4">(eventualmente) in quanto consorzio di cooperative, di essere regolarmente iscritto nel registro prefettizio/schedario generale della cooperazione di _______________________;</text:p>
      <text:p text:style-name="P4"/>
      <text:p text:style-name="P4">di essere in possesso del Certificato del sistema di qualità _______________________________________;</text:p>
      <text:p text:style-name="P4"/>
      <text:p text:style-name="P4">di essere iscritto:</text:p>
      <text:p text:style-name="P4"/>
      <text:p text:style-name="P5">all’I.N.P.S. sede di ______:__________ matricola n° _________________ <text:s text:c="4"/>all’I.N.A.I.L. sede di _________________ matricola n° _________________;</text:p>
      <text:p text:style-name="P4"><text:s/>di non avere riportato condanne penali e di non avere procedimenti penali pendenti;</text:p>
      <text:p text:style-name="P4"/>
      <text:p text:style-name="P4"><text:s/>che nulla risulta a proprio carico nel casellario giudiziale generale alla Procura della Repubblica presso il Tribunale di _______________________;</text:p>
      <text:p text:style-name="P4"/>
      <text:p text:style-name="P4"><text:s/>di non essere in stato di fallimento, di liquidazione ovvero di non avere in corso procedimenti per la dichiarazione di una di tali situazioni;</text:p>
      <text:p text:style-name="P4"/>
      <text:p text:style-name="P4"><text:s/>di non aver subito condanne con sentenze passate in giudicato, per qualsiasi reato che incida sulla propria moralità professionale, o per delitti finanziari;</text:p>
      <text:p text:style-name="P4"/>
      <text:p text:style-name="P4"><text:soft-page-break/><text:s/>di non essere stato sottoposto a misura di prevenzione e di non essere a conoscenza della esistenza a proprio carico e dei propri conviventi di procedimenti in corso per l’applicazione delle misure di prevenzione di cui alla Legge 575/1965 come succ. integrata e modificata, né di cause ostative all’iscrizione negli albi di appaltatori o fornitori pubblici;</text:p>
      <text:p text:style-name="P4"/>
      <text:p text:style-name="P4"><text:s/>di non essere a conoscenza che nei confronti della ditta/consorzio/società ______________________ di cui il sottoscritto è il legale rappresentante dal</text:p>
      <text:p text:style-name="P4">______________________ sussista alcun provvedimento giudiziario interdittivo disposto ai sensi della Legge 575/1965 come succ. integrata e modificata e che conseguentemente non sussistono cause di divieto, decadenza o sospensione di cui alla Legge 575/1965 come succ. integrata e modificata;</text:p>
      <text:p text:style-name="P4"/>
      <text:p text:style-name="P4">di accettare senza condizione o riserva alcuna, tutte le norme e disposizioni contenute nell’Avviso;</text:p>
      <text:p text:style-name="P4"/>
      <text:p text:style-name="P4">di applicare a favore dei lavoratori dipendenti condizioni giuridiche retributive non inferiori a quelle risultanti dai Contratti di lavoro;</text:p>
      <text:p text:style-name="P4"/>
      <text:p text:style-name="P14"><text:span text:style-name="Car._20_predefinito_20_paragrafo"><text:span text:style-name="T1">l’inesistenza delle cause di esclusione indicate nell’art. </text:span></text:span><text:span text:style-name="Car._20_predefinito_20_paragrafo"><text:span text:style-name="T1">80</text:span></text:span><text:span text:style-name="Car._20_predefinito_20_paragrafo"><text:span text:style-name="T1"> </text:span></text:span><text:span text:style-name="Car._20_predefinito_20_paragrafo"><text:span text:style-name="T6">commi </text:span></text:span><text:span text:style-name="Car._20_predefinito_20_paragrafo"><text:span text:style-name="T7">1,lett. a), b), c), d), e), f), g), 2, 3, 4, 5 lett. a) b) c) d) e) f)g) h) i) l) m),</text:span></text:span><text:span text:style-name="Car._20_predefinito_20_paragrafo"><text:span text:style-name="T7"> </text:span></text:span><text:span text:style-name="Car._20_predefinito_20_paragrafo"><text:span text:style-name="T1">del D.Lgs. n°</text:span></text:span><text:span text:style-name="Car._20_predefinito_20_paragrafo"><text:span text:style-name="T1">56/2017</text:span></text:span><text:span text:style-name="Car._20_predefinito_20_paragrafo"><text:span text:style-name="T1">;</text:span></text:span></text:p>
      <text:p text:style-name="P4"/>
      <text:p text:style-name="P4">che non sussistono a proprio carico ed a carico dell’impresa rappresentata procedimenti in corso per l’applicazione delle misure di prevenzione di cui all’art. 3 della Legge 1423/1956 o di alcuna delle cause ostative previste dall’art. 10 della Legge 575/1965 come succ. integrata e modificata;</text:p>
      <text:p text:style-name="P4"/>
      <text:p text:style-name="P4">che nei confronti dell’impresa non è stata irrogata la sanzione amministrativa dell’interdizione all’esercizio dell’attività o del divieto di contrarre con la Pubblica Amministrazione di cui all’art. 9 comma 2 lett. a) e c) del D.Lgs. n° 231/2001;</text:p>
      <text:p text:style-name="P4"/>
      <text:p text:style-name="P4">che l’impresa non si è avvalsa dei piani individuali di emersione di cui alla Legge 383/2001, ovvero che si è avvalsa dei piani individuali di emersione di cui alla Legge 383/2001 e che il periodo di emersione si è concluso;</text:p>
      <text:p text:style-name="P4"/>
      <text:p text:style-name="P4">che l’impresa rappresentata non è assoggettabile agli obblighi di cui alla Legge 68/1999 in quanto l’organico della stessa non supera i 15 dipendenti ovvero che l’impresa rappresentata non è assoggettabile agli obblighi di cui alla Legge 68/1999 in quanto pur avendo un organico compreso tra 15 e 35 dipendenti, la stessa non ha effettuato nuove assunzioni successivamente al 18/1/2000 ovvero che l’impresa rappresentata è soggetta agli obblighi di cui alla Legge 68/1999 in quanto l’organico della stessa supera i 35 dipendenti e che ha ottemperato alle disposizioni della predetta normativa ovvero che l’impresa rappresentata è soggetta agli obblighi di cui alla Legge 68/1999 in quanto pur avendo un organico compreso tra 15 e 35 dipendenti sono state effettuate nuove assunzioni al 18/1/2000 e che ha ottemperato alle disposizioni della predetta normativa;</text:p>
      <text:p text:style-name="P4"/>
      <text:p text:style-name="P4">di disporre di organico adeguato allo svolgimento delle prestazioni richieste;</text:p>
      <text:p text:style-name="P4"/>
      <text:p text:style-name="P4">che non si trova in alcuna delle posizioni o condizioni ostative previste dalla vigente legislazione in materia di lotta alla delinquenza di tipo mafioso;</text:p>
      <text:p text:style-name="P4"/>
      <text:p text:style-name="P4">che il servizio di assistenza è garantito per tutta la durata del progetto;</text:p>
      <text:p text:style-name="P4"/>
      <text:p text:style-name="P4">di essere informato, ai sensi della vigente normativa in materia di protezione dei dati personali, che i dati personali raccolti saranno trattati, anche con strumenti <text:soft-page-break/>informatici, esclusivamente nell’ambito del procedimento per il quale la presente dichiarazione viene resa;</text:p>
      <text:p text:style-name="P4"/>
      <text:p text:style-name="P4">di non trovarsi in situazioni di controllo o di collegamento (formale e/o sostanziale) con altri concorrenti;</text:p>
      <text:p text:style-name="P4"/>
      <text:p text:style-name="P4">che la propria offerta è improntata a serietà, integrità, indipendenza e segretezza;</text:p>
      <text:p text:style-name="P4"/>
      <text:p text:style-name="P4">di impegnarsi a conformare i propri comportamenti ai principi di lealtà, trasparenza e correttezza;</text:p>
      <text:p text:style-name="P4"/>
      <text:p text:style-name="P4">che in caso di aggiudicazione si obbliga espressamente a segnalare qualsiasi tentativo di turbativa, irregolarità o distorsione nelle fasi di svolgimento della gara e/o durante l’esecuzione del contratto, da parte di ogni interessato o addetto o di chiunque possa influenzare le decisioni relative alla selezione in oggetto;</text:p>
      <text:p text:style-name="P4"/>
      <text:p text:style-name="P4">di obbligarsi espressamente a collaborare con le forze di Polizia , denunciando ogni tentativo di estorsione, intimidazione o condizionamento di natura criminale (richiesta di tangenti, pressioni per indirizzare l’assunzione di personale o l’affidamento di sub-appalti a determinate imprese, danneggiamenti/furti di beni personali o in cantiere,ecc.).</text:p>
      <text:p text:style-name="P4"/>
      <text:p text:style-name="P4"/>
      <text:p text:style-name="P4">_____________________li,__________________</text:p>
      <text:p text:style-name="P4"/>
      <text:p text:style-name="P4"/>
      <text:p text:style-name="P16">Il Dichiarante</text:p>
      <text:p text:style-name="P16"/>
      <text:p text:style-name="P19">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LLEGATO 3</text:p>
      <text:p text:style-name="P4"/>
      <text:p text:style-name="P9">AUTOCERTIFICAZIONE SOSTITUTIVA DEL DURC / TRACCIABILITA’ FLUSSI FINANZIARI</text:p>
      <text:p text:style-name="P9"/>
      <text:p text:style-name="P9"/>
      <text:p text:style-name="P10">DICHIARAZIONE SOSTITUTIVA DELL’ATTO DI NOTORIETA’ E DI CERTIFICAZIONI</text:p>
      <text:p text:style-name="P10"><text:s/>(art. 46 e 47 D.P.R. n° 445 del 28/12/2000)</text:p>
      <text:p text:style-name="P10"/>
      <text:p text:style-name="P10"/>
      <text:p text:style-name="P5">Il/La sottoscritto/a ____________________________________________ nato/a __________________________ (____) il ______________ residente in _________________ Via/Piazza ___________________ n°___,</text:p>
      <text:p text:style-name="P5">domiciliato in __________________Via/Piazza _________________ n° ___,</text:p>
      <text:p text:style-name="P4">consapevole delle sanzioni penali richiamate dall’art. 76 del D.P.R. 28/12/2000 n° 445, in caso di dichiarazioni mendaci e di formazione o uso di atti falsi</text:p>
      <text:p text:style-name="P4"/>
      <text:p text:style-name="P8">DICHIARA</text:p>
      <text:p text:style-name="P8"/>
      <text:p text:style-name="P4">• di essere in regola con l’assolvimento degli obblighi di versamento dei contributi assicurativi stabiliti dalle vigenti disposizioni (Legge n° 266/2002);</text:p>
      <text:p text:style-name="P4">• i seguenti dati per la richiesta del D.U.R.C.</text:p>
      <text:p text:style-name="P4"/>
      <text:p text:style-name="P5">Codice Fiscale:__________________________</text:p>
      <text:p text:style-name="P5">Denominazione:________________________________________________</text:p>
      <text:p text:style-name="P5">Ragione Sociale:________________________________________________</text:p>
      <text:p text:style-name="P5">Sede legale: Comune<text:tab/>_________________________<text:tab/><text:tab/><text:tab/></text:p>
      <text:p text:style-name="P5">Indirizzo _________________________________________________</text:p>
      <text:p text:style-name="P5">Sede operativa: Comune_______________________<text:tab/></text:p>
      <text:p text:style-name="P5">Indirizzo________________________________________________-_</text:p>
      <text:p text:style-name="P5">Tipo impresa: □ Impresa □ Lavoratore autonomo □ Edile</text:p>
      <text:p text:style-name="P5">C.C.N.L. applicato: □ Commercio□ ________________________________</text:p>
      <text:p text:style-name="P5">Dimensione aziendale:□ da 1 a 5 □ da 6 a 15 □ da 16 a 50 □ da 51 a 100 □ oltre</text:p>
      <text:p text:style-name="P5">I.N.A.I.L. Codice Ditta<text:tab/>________________Sede Competente_____________</text:p>
      <text:p text:style-name="P5">I.N.P.S. Matricola Azienda_____________Sede competente_____________</text:p>
      <text:list xml:id="list8237360861501418810" text:style-name="L2">
        <text:list-item>
          <text:p text:style-name="P22">SI OBBLIGA AD OTTEMPERARE</text:p>
        </text:list-item>
      </text:list>
      <text:p text:style-name="P11">agli adempimenti che garantiscono la tracciabilità dei flussi finanziari. In particolare, a norma dell’ art. 3 comma 7 della citata legge, così come modificato dal D.L. n° 187/2010, convertito in legge n° 217 del 2010.</text:p>
      <text:p text:style-name="P11">Si obbliga, altresì, in caso di aggiudicazione, ad utilizzare per la fornitura del servizio un conto corrente dedicato e comunicare la persona delegata ad operare sullo stesso.</text:p>
      <text:p text:style-name="P14"><text:span text:style-name="Car._20_predefinito_20_paragrafo"><text:span text:style-name="T2">• di essere informato, ai sensi e per gli effetti di cui all’art. 13 del D.Lgs. 30/06/2003 n° 196 che i dati personali raccolti saranno trattati, anche con strumenti informatici, esclusivamente nell’ambito del procedimento per il quale la presente dichiarazione viene resa.</text:span></text:span></text:p>
      <text:p text:style-name="P4">________________________li,______________</text:p>
      <text:p text:style-name="P17">Il Dichiarante</text:p>
      <text:p text:style-name="P17"/>
      <text:p text:style-name="P19"/>
      <text:p text:style-name="P14"><text:span text:style-name="Car._20_predefinito_20_paragrafo"><text:span text:style-name="T3">Ai sensi dell’art. 38 del D.P.R. 28/12/2000 n° 445 la dichiarazione è sottoscritta e presentata </text:span></text:span><text:span text:style-name="Car._20_predefinito_20_paragrafo"><text:span text:style-name="T3">al </text:span></text:span><text:span text:style-name="Car._20_predefinito_20_paragrafo"><text:span text:style-name="T3">Istituto Comprensivo Via Buozzi Monterotondo</text:span></text:span><text:span text:style-name="Car._20_predefinito_20_paragrafo"><text:span text:style-name="T3"> unitamente a copia fotostatica non autenticata di un documento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language-asian="it" style:country-asian="IT" style:font-weight-asian="bold" style:font-name-complex="Times New Roman" style:language-complex="ar" style:country-complex="SA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353cm" fo:margin-bottom="0cm" fo:keep-together="always" fo:hyphenation-ladder-count="no-limit" fo:keep-with-next="always"/>
      <style:text-properties fo:color="#4f81bd" style:font-name="Cambria" fo:font-size="10.5pt" fo:font-weight="bold" style:font-name-asian="Times New Roman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Times New Roman" style:font-size-complex="10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testo1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testo1" style:display-name="Corpo testo1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testo1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9pt" style:font-size-asian="9pt" style:font-name-complex="Times New Roman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7pt" style:font-size-asian="7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/>
      <style:text-properties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pt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Normale">
      <style:paragraph-properties fo:margin-top="0cm" fo:margin-bottom="0.212cm"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7pt" style:font-size-asian="7pt" style:font-size-complex="7pt" fo:hyphenate="false" fo:hyphenation-remain-char-count="0" fo:hyphenation-push-char-count="0"/>
    </style:style>
    <style:style style:name="Paragrafo_20_elenco1" style:display-name="Paragrafo elenco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Giustificato" style:family="paragraph" style:parent-style-name="Normale">
      <style:paragraph-properties fo:margin-top="0.212cm" fo:margin-bottom="0.212cm" fo:line-height="0.635cm" fo:text-align="justify" style:justify-single-word="false" fo:orphans="2" fo:widows="2" fo:hyphenation-ladder-count="no-limit"/>
      <style:text-properties style:font-name="Arial" fo:font-size="10pt" style:font-name-asian="Times New Roman" style:font-size-asian="10pt" style:language-asian="it" style:country-asian="IT" style:font-name-complex="Arial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/>
    </style:style>
    <style:style style:name="Testo_20_commento_20_Carattere" style:display-name="Testo commento Carattere" style:family="text">
      <style:text-properties fo:font-size="9pt" style:font-name-asian="SimSun" style:font-size-asian="9pt" style:language-asian="hi" style:country-asian="IN" style:language-complex="hi" style:country-complex="IN"/>
    </style:style>
    <style:style style:name="Soggetto_20_commento_20_Carattere" style:display-name="Soggetto commento Carattere" style:family="text">
      <style:text-properties fo:font-size="9pt" fo:font-weight="bold" style:font-name-asian="SimSun" style:font-size-asian="9pt" style:language-asian="hi" style:country-asian="IN" style:font-weight-asian="bold" style:language-complex="hi" style:country-complex="IN"/>
    </style:style>
    <style:style style:name="Testo_20_fumetto_20_Carattere" style:display-name="Testo fumetto Carattere" style:family="text">
      <style:text-properties style:font-name="Tahoma" fo:font-size="7pt" style:font-name-asian="SimSun" style:font-size-asian="7pt" style:language-asian="hi" style:country-asian="IN" style:language-complex="hi" style:country-complex="IN"/>
    </style:style>
    <style:style style:name="Intestazione_20_Carattere" style:display-name="Intestazione Carattere" style:family="text">
      <style:text-properties fo:font-size="10.5pt" style:font-name-asian="SimSun" style:font-size-asian="10.5pt" style:language-asian="hi" style:country-asian="IN" style:language-complex="hi" style:country-complex="IN"/>
    </style:style>
    <style:style style:name="Piè_20_di_20_pagina_20_Carattere" style:display-name="Piè di pagina Carattere" style:family="text">
      <style:text-properties fo:font-size="10.5pt" style:font-name-asian="SimSun" style:font-size-asian="10.5pt" style:language-asian="hi" style:country-asian="IN" style:language-complex="hi" style:country-complex="IN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6_20_Carattere" style:display-name="Titolo 6 Carattere" style:family="text">
      <style:text-properties style:font-name="Calibri" fo:font-size="11pt" fo:font-weight="bold" style:font-size-asian="11pt" style:language-asian="hi" style:country-asian="IN" style:font-weight-asian="bold" style:language-complex="hi" style:country-complex="IN"/>
    </style:style>
    <style:style style:name="Titolo_20_7_20_Carattere" style:display-name="Titolo 7 Carattere" style:family="text">
      <style:text-properties fo:font-size="12pt" style:font-size-asian="12pt" style:font-name-complex="Times New Roman" style:font-size-complex="12pt"/>
    </style:style>
    <style:style style:name="Corpo_20_del_20_testo_20_Carattere" style:display-name="Corpo del testo Carattere" style:family="text">
      <style:text-properties fo:font-size="12pt" style:font-size-asian="12pt" style:font-name-complex="Times New Roman" style:font-size-complex="12pt"/>
    </style:style>
    <style:style style:name="Enfasi_20__28_grassetto_29_" style:display-name="Enfasi (grassetto)" style:family="text">
      <style:text-properties fo:font-weight="bold" style:font-weight-asian="bold" style:font-name-complex="Times New Roman" style:font-weight-complex="bold"/>
    </style:style>
    <style:style style:name="Titolo_20_3_20_Carattere" style:display-name="Titolo 3 Carattere" style:family="text">
      <style:text-properties fo:color="#4f81bd" style:font-name="Cambria"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Corpo_20_del_20_testo_20_3_20_Carattere" style:display-name="Corpo del testo 3 Carattere" style:family="text">
      <style:text-properties fo:font-size="7pt" style:font-name-asian="SimSun" style:font-size-asian="7pt" style:language-asian="hi" style:country-asian="IN" style:font-name-complex="Mangal" style:font-size-complex="7pt" style:language-complex="hi" style:country-complex="I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style:font-name-asian="NSimSu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Arial" style:font-name-asian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Wingdings" fo:font-size="10pt" fo:font-style="normal" fo:font-weight="normal" style:font-size-asian="10pt" style:font-style-asian="normal" style:font-weight-asian="norma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llegato 1 – Modello manifestazione interesse</dc:title>
    <meta:initial-creator>Noemi</meta:initial-creator>
    <dc:creator>9</dc:creator>
    <meta:creation-date>2017-09-27T14:13:00Z</meta:creation-date>
    <dc:date>2017-09-27T14:13:00Z</dc:date>
    <meta:print-date>2017-09-26T13:06:00Z</meta:print-date>
    <meta:editing-cycles>2</meta:editing-cycles>
    <meta:editing-duration>PT0S</meta:editing-duration>
    <meta:document-statistic meta:table-count="0" meta:image-count="0" meta:object-count="0" meta:page-count="5" meta:paragraph-count="99" meta:word-count="1355" meta:character-count="10497"/>
    <meta:template xlink:type="simple" xlink:actuate="onRequest" xlink:title="" xlink:href="Normal.dotm"/>
  </office:meta>
</office:document-meta>
</file>