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Verdana" style:font-name-complex="Verdana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4pt" style:font-size-asian="14pt" style:font-name-complex="Verdana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2pt" fo:font-weight="bold" style:font-size-asian="12pt" style:font-weight-asian="bold" style:font-name-complex="Verdana"/>
    </style:style>
    <style:style style:name="P7" style:family="paragraph" style:parent-style-name="Standard">
      <style:paragraph-properties fo:margin-top="0cm" fo:margin-bottom="0cm" fo:line-height="100%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margin-top="0cm" fo:margin-bottom="0cm" fo:line-height="100%"/>
      <style:text-properties style:font-name="Verdana" fo:font-size="6pt" style:font-size-asian="6pt" style:font-name-complex="Verdana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6pt" style:font-size-asian="6pt" style:font-name-complex="Verdana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6pt" fo:font-weight="bold" style:font-size-asian="6pt" style:font-weight-asian="bold" style:font-name-complex="Verdana"/>
    </style:style>
    <style:style style:name="P12" style:family="paragraph" style:parent-style-name="Standard">
      <style:paragraph-properties fo:margin-top="0cm" fo:margin-bottom="0cm" fo:line-height="100%"/>
      <style:text-properties style:font-name="Verdana" fo:font-size="9pt" style:font-size-asian="9pt" style:font-name-complex="Verdana"/>
    </style:style>
    <style:style style:name="P13" style:family="paragraph" style:parent-style-name="Standard">
      <style:paragraph-properties fo:margin-top="0cm" fo:margin-bottom="0cm" fo:line-height="100%"/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margin-top="0cm" fo:margin-bottom="0cm" fo:line-height="100%"/>
      <style:text-properties style:font-name="Verdana" fo:font-size="7pt" style:font-size-asian="7pt" style:font-name-complex="Verdana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weight="bold" style:font-weight-asian="bold" style:font-name-complex="Verdana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Verdana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9pt" style:font-size-asian="9pt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size="8pt" style:font-size-asian="8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Responsabile della Trasparenza</text:p>
      <text:p text:style-name="P3">Dirigente Scolastico</text:p>
      <text:p text:style-name="P3">dell’Istituto Comprensivo </text:p>
      <text:p text:style-name="P3">“Monterotondo Via B. Buozzi 18” </text:p>
      <text:p text:style-name="P5"/>
      <text:p text:style-name="P6">RICHIESTA DI ACCESSO CIVICO</text:p>
      <text:p text:style-name="P8">(art. 5 del d.lgs. n. 33 del 14 marzo 2013)</text:p>
      <text:p text:style-name="P10"/>
      <text:p text:style-name="P4"/>
      <text:p text:style-name="P2">Il/la sottoscritto/a ____________________________ _________________________</text:p>
      <text:p text:style-name="P12"><text:tab/><text:tab/><text:tab/><text:tab/> <text:s text:c="8"/><text:tab/>cognome<text:tab/><text:tab/><text:tab/><text:tab/> <text:s text:c="6"/>nome</text:p>
      <text:p text:style-name="P9"/>
      <text:p text:style-name="P2">nato/a il ___________________ a ________________________________________</text:p>
      <text:p text:style-name="P12"><text:s/><text:tab/><text:tab/> <text:s text:c="3"/>data di nascita<text:tab/><text:tab/> <text:s text:c="18"/>comune di nascita <text:tab/><text:tab/>(provincia)</text:p>
      <text:p text:style-name="P9"/>
      <text:p text:style-name="P1"><text:span text:style-name="T2">residente a ______________________________________ <text:s/>___________________</text:span></text:p>
      <text:p text:style-name="P1"><text:span text:style-name="T3"><text:s text:c="45"/>comune<text:tab/><text:tab/> <text:s text:c="9"/>(provincia) <text:tab/><text:tab/>C.A.P.</text:span></text:p>
      <text:p text:style-name="P14"/>
      <text:p text:style-name="P2">in Via _______________________________________________________________</text:p>
      <text:p text:style-name="P2"/>
      <text:p text:style-name="P2">Tel. ______________________ email: _____________________________________</text:p>
      <text:p text:style-name="P2"/>
      <text:p text:style-name="P15">Considerata</text:p>
      <text:p text:style-name="P11"/>
      <text:p text:style-name="P1"><text:span text:style-name="T2">[ <text:s/>] l’omessa pubblicazione</text:span></text:p>
      <text:p text:style-name="P9"/>
      <text:p text:style-name="P2">ovvero</text:p>
      <text:p text:style-name="P14"/>
      <text:p text:style-name="P1"><text:span text:style-name="T2">[ <text:s/>] la pubblicazione parziale</text:span></text:p>
      <text:p text:style-name="P9"/>
      <text:p text:style-name="P1"><text:span text:style-name="T2">del seguente documento /informazione/dato che in base alla normativa vigente non risulta pubblicato sul sito www.istitutobuozzimonterotondo.gov.it: <text:s/></text:span></text:p>
      <text:p text:style-name="P2"/>
      <text:p text:style-name="P1"><text:span text:style-name="T5">(1) <text:s/></text:span><text:span text:style-name="T2">_________________________________________________________________</text:span></text:p>
      <text:p text:style-name="P2"/>
      <text:p text:style-name="P2"><text:s text:c="5"/>_________________________________________________________________</text:p>
      <text:p text:style-name="P2"/>
      <text:p text:style-name="P15">CHIEDE</text:p>
      <text:p text:style-name="P9"/>
      <text:p text:style-name="P1"><text:span text:style-name="T2">ai sensi e per gli effetti dell’art. 5 del d.lgs n. 33 del 14 marzo 2013, la pubblicazione di quanto richiesto e la comunicazione al/alla medesimo/a dell’avvenuta pubblicazione, indicando il collegamento ipertestuale al dato/informazione oggetto dell’istanza.</text:span></text:p>
      <text:p text:style-name="P2"/>
      <text:p text:style-name="P1"><text:span text:style-name="T2">Indirizzo per le comunicazioni:_________________________________________ </text:span><text:span text:style-name="T5">(2)</text:span></text:p>
      <text:p text:style-name="P2"/>
      <text:p text:style-name="P1"><text:span text:style-name="T2">Luogo e data______________________ Firma _______________________________</text:span></text:p>
      <text:p text:style-name="P2"/>
      <text:p text:style-name="P7">(Si allega copia del documento di identità)</text:p>
      <text:p text:style-name="P7"/>
      <text:p text:style-name="P13"/>
      <text:p text:style-name="P13">(1) Specificare il documento/informazione/dato di cui è stata omessa la pubblicazione obbligatoria; nel caso sia a conoscenza dell’istante, specificare la norma che impone la pubblicazione di quanto richiesto.</text:p>
      <text:p text:style-name="P13"/>
      <text:p text:style-name="P13">(2) Inserire l’indirizzo al quale si chiede venga inviato il riscontro alla presente ista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i</meta:initial-creator>
    <meta:creation-date>2016-05-24T21:13:00</meta:creation-date>
    <dc:creator>Vinci</dc:creator>
    <dc:date>2016-05-24T21:44:00</dc:date>
    <meta:editing-cycles>1</meta:editing-cycles>
    <meta:editing-duration>PT31M</meta:editing-duration>
    <meta:document-statistic meta:table-count="0" meta:image-count="0" meta:object-count="0" meta:page-count="1" meta:paragraph-count="28" meta:word-count="186" meta:character-count="1855"/>
    <meta:generator>OpenOffice/4.1.2$Win32 OpenOffice.org_project/412m3$Build-9782</meta:generator>
  </office:meta>
</office:document-meta>
</file>